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8"/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7"/>
    <style:style style:name="ce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2pt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7">
      <style:table-cell-properties fo:border="thin solid #000000" fo:background-color="transparent"/>
    </style:style>
    <style:style style:name="ce21" style:family="table-cell" style:parent-style-name="Default" style:data-style-name="N36">
      <style:table-cell-properties fo:border="thin solid #000000" fo:background-color="transparent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9">
      <style:table-cell-properties fo:border="thin solid #000000" fo:background-color="transparent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9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4" table:default-cell-style-name="ce4"/>
        <table:table-column table:style-name="co11" table:number-columns-repeated="1008" table:default-cell-style-name="ce1"/>
        <table:table-column table:style-name="co12" table:number-columns-repeated="15363" table:default-cell-style-name="ce1"/>
        <table:table-row table:style-name="ro1">
          <table:table-cell office:value-type="string" table:style-name="ce1">
            <text:p>FINANZIAMENTI PRIMO SEMESTRE 2019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2">
          <table:table-cell office:value-type="string" table:style-name="ce5">
            <text:p>Beneficiario: denominazione</text:p>
          </table:table-cell>
          <table:table-cell office:value-type="string" table:style-name="ce6">
            <text:p>C.F. / P.IVA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Norma o titolo alla base dell'attribuzione</text:p>
          </table:table-cell>
          <table:table-cell office:value-type="string" table:style-name="ce9">
            <text:p>Struttura</text:p>
          </table:table-cell>
          <table:table-cell office:value-type="string" table:style-name="ce8">
            <text:p>Modalità individuazione beneficiario</text:p>
          </table:table-cell>
          <table:table-cell office:value-type="string" table:style-name="ce8">
            <text:p>Tipologia di provvedimento</text:p>
          </table:table-cell>
          <table:table-cell office:value-type="string" table:style-name="ce10">
            <text:p>N.</text:p>
          </table:table-cell>
          <table:table-cell office:value-type="string" table:style-name="ce11">
            <text:p>Data</text:p>
          </table:table-cell>
          <table:table-cell office:value-type="string" table:style-name="ce12">
            <text:p>Variazione apportata con determinazione n. 60 di Data 04/04/2019</text:p>
          </table:table-cell>
          <table:table-cell office:value-type="string" table:style-name="ce12">
            <text:p>Variazione apportata con determinazione n.79 di Data 9/05/2019</text:p>
          </table:table-cell>
          <table:table-cell office:value-type="string" table:style-name="ce12">
            <text:p>Variazione apportata con determinazione n. 80 di Data 15/05/2019</text:p>
          </table:table-cell>
          <table:table-cell office:value-type="string" table:style-name="ce12">
            <text:p>Variazione apportata con determinazione n. 154 di Data 19/09/201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ACROPOLI</text:p>
          </table:table-cell>
          <table:table-cell office:value-type="float" office:value="96105250227" table:style-name="ce14">
            <text:p>96105250227</text:p>
          </table:table-cell>
          <table:table-cell office:value-type="float" office:value="905.5" table:style-name="ce15">
            <text:p>€ 905,50</text:p>
          </table:table-cell>
          <table:table-cell office:value-type="string" table:style-name="ce16">
            <text:p>LP 9/91 art.18</text:p>
          </table:table-cell>
          <table:table-cell office:value-type="string" table:style-name="ce16">
            <text:p>Area Servizi agli Studenti</text:p>
          </table:table-cell>
          <table:table-cell office:value-type="string" table:style-name="ce16">
            <text:p>procedura di valutazione regolamentata</text:p>
          </table:table-cell>
          <table:table-cell office:value-type="string" table:style-name="ce16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905.5" table:formula="msoxl:=C4" table:style-name="ce18">
            <text:p><text:s/>€ 905,50<text:s/></text:p>
          </table:table-cell>
          <table:table-cell office:value-type="currency" office:value="905.5" table:formula="msoxl:=C4" table:style-name="ce18">
            <text:p><text:s/>€ 905,50<text:s/></text:p>
          </table:table-cell>
          <table:table-cell office:value-type="currency" office:value="905.5" table:style-name="ce18">
            <text:p><text:s/>€ 905,50<text:s/></text:p>
          </table:table-cell>
          <table:table-cell office:value-type="currency" office:value="824.84" table:style-name="ce18">
            <text:p><text:s/>€ 824,84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CLUB ALPBACH TRENTINO</text:p>
          </table:table-cell>
          <table:table-cell office:value-type="float" office:value="96096610223" table:style-name="ce14">
            <text:p>96096610223</text:p>
          </table:table-cell>
          <table:table-cell office:value-type="float" office:value="3030" table:style-name="ce2">
            <text:p>€ 3.030,00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table:style-name="ce19"/>
          <table:table-cell table:style-name="ce14"/>
          <table:table-cell table:style-name="ce17"/>
          <table:table-cell office:value-type="currency" office:value="2326.8000000000002" table:style-name="ce20">
            <text:p><text:s/>€ 2.326,80<text:s/></text:p>
          </table:table-cell>
          <table:table-cell office:value-type="currency" office:value="2326.8000000000002" table:formula="msoxl:=J5" table:style-name="ce20">
            <text:p><text:s/>€ 2.326,80<text:s/></text:p>
          </table:table-cell>
          <table:table-cell office:value-type="currency" office:value="2326.8000000000002" table:formula="msoxl:=K5" table:style-name="ce20">
            <text:p><text:s/>€ 2.326,80<text:s/></text:p>
          </table:table-cell>
          <table:table-cell office:value-type="currency" office:value="2069.1" table:style-name="ce20">
            <text:p><text:s/>€ 2.069,10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CUC</text:p>
          </table:table-cell>
          <table:table-cell office:value-type="float" office:value="1250240221" table:style-name="ce14">
            <text:p>1250240221</text:p>
          </table:table-cell>
          <table:table-cell table:style-name="ce2"/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table:style-name="ce19"/>
          <table:table-cell table:style-name="ce14"/>
          <table:table-cell table:style-name="ce17"/>
          <table:table-cell table:style-name="ce20"/>
          <table:table-cell office:value-type="currency" office:value="1500" table:style-name="ce20">
            <text:p><text:s/>€ 1.500,00<text:s/></text:p>
          </table:table-cell>
          <table:table-cell office:value-type="currency" office:value="1500" table:formula="msoxl:=K6" table:style-name="ce20">
            <text:p><text:s/>€ 1.500,00<text:s/></text:p>
          </table:table-cell>
          <table:table-cell office:value-type="currency" office:value="1500" table:style-name="ce20">
            <text:p><text:s/>€ 1.500,00<text:s/>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ELSA Trento</text:p>
          </table:table-cell>
          <table:table-cell office:value-type="float" office:value="96058750223" table:style-name="ce14">
            <text:p>96058750223</text:p>
          </table:table-cell>
          <table:table-cell office:value-type="currency" office:value="1987.6" table:style-name="ce22">
            <text:p><text:s/>€ 1.987,6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1987.6" table:formula="msoxl:=C7" table:style-name="ce20">
            <text:p><text:s/>€ 1.987,60<text:s/></text:p>
          </table:table-cell>
          <table:table-cell office:value-type="currency" office:value="1987.6" table:formula="msoxl:=C7" table:style-name="ce20">
            <text:p><text:s/>€ 1.987,60<text:s/></text:p>
          </table:table-cell>
          <table:table-cell office:value-type="currency" office:value="1987.6" table:formula="msoxl:=K7" table:style-name="ce20">
            <text:p><text:s/>€ 1.987,60<text:s/></text:p>
          </table:table-cell>
          <table:table-cell office:value-type="currency" office:value="1233.0899999999999" table:style-name="ce20">
            <text:p><text:s/>€ 1.233,09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ENACTUS</text:p>
          </table:table-cell>
          <table:table-cell office:value-type="float" office:value="96108220227" table:style-name="ce14">
            <text:p>96108220227</text:p>
          </table:table-cell>
          <table:table-cell office:value-type="currency" office:value="1390" table:style-name="ce22">
            <text:p><text:s/>€ 1.39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1390" table:formula="msoxl:=C8" table:style-name="ce20">
            <text:p><text:s/>€ 1.390,00<text:s/></text:p>
          </table:table-cell>
          <table:table-cell office:value-type="currency" office:value="1390" table:formula="msoxl:=C8" table:style-name="ce20">
            <text:p><text:s/>€ 1.390,00<text:s/></text:p>
          </table:table-cell>
          <table:table-cell office:value-type="currency" office:value="1390" table:formula="msoxl:=K8" table:style-name="ce20">
            <text:p><text:s/>€ 1.390,00<text:s/></text:p>
          </table:table-cell>
          <table:table-cell office:value-type="currency" office:value="311.98" table:style-name="ce20">
            <text:p><text:s/>€ 311,98<text:s/>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INAMA</text:p>
          </table:table-cell>
          <table:table-cell office:value-type="float" office:value="96105640229" table:style-name="ce14">
            <text:p>96105640229</text:p>
          </table:table-cell>
          <table:table-cell office:value-type="currency" office:value="350" table:style-name="ce22">
            <text:p><text:s/>€ 35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350" table:formula="msoxl:=C9" table:style-name="ce20">
            <text:p><text:s/>€ 350,00<text:s/></text:p>
          </table:table-cell>
          <table:table-cell office:value-type="currency" office:value="350" table:formula="msoxl:=J9" table:style-name="ce20">
            <text:p><text:s/>€ 350,00<text:s/></text:p>
          </table:table-cell>
          <table:table-cell office:value-type="currency" office:value="350" table:formula="msoxl:=K9" table:style-name="ce20">
            <text:p><text:s/>€ 350,00<text:s/></text:p>
          </table:table-cell>
          <table:table-cell office:value-type="currency" office:value="224.4" table:style-name="ce20">
            <text:p><text:s/>€ 224,40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JETN</text:p>
          </table:table-cell>
          <table:table-cell office:value-type="float" office:value="96101680229" table:style-name="ce14">
            <text:p>96101680229</text:p>
          </table:table-cell>
          <table:table-cell office:value-type="currency" office:value="240" table:style-name="ce22">
            <text:p><text:s/>€ 24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240" table:formula="msoxl:=C10" table:style-name="ce20">
            <text:p><text:s/>€ 240,00<text:s/></text:p>
          </table:table-cell>
          <table:table-cell office:value-type="currency" office:value="240" table:formula="msoxl:=J10" table:style-name="ce20">
            <text:p><text:s/>€ 240,00<text:s/></text:p>
          </table:table-cell>
          <table:table-cell office:value-type="currency" office:value="240" table:formula="msoxl:=K10" table:style-name="ce20">
            <text:p><text:s/>€ 240,00<text:s/></text:p>
          </table:table-cell>
          <table:table-cell office:value-type="currency" office:value="280" table:style-name="ce20">
            <text:p><text:s/>€ 280,00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SANBARADIO</text:p>
          </table:table-cell>
          <table:table-cell office:value-type="float" office:value="96105720229" table:style-name="ce14">
            <text:p>96105720229</text:p>
          </table:table-cell>
          <table:table-cell office:value-type="currency" office:value="888" table:style-name="ce22">
            <text:p><text:s/>€ 888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888" table:formula="msoxl:=C11" table:style-name="ce20">
            <text:p><text:s/>€ 888,00<text:s/></text:p>
          </table:table-cell>
          <table:table-cell office:value-type="currency" office:value="888" table:formula="msoxl:=J11" table:style-name="ce20">
            <text:p><text:s/>€ 888,00<text:s/></text:p>
          </table:table-cell>
          <table:table-cell office:value-type="currency" office:value="5030" table:style-name="ce20">
            <text:p><text:s/>€ 5.030,00<text:s/></text:p>
          </table:table-cell>
          <table:table-cell office:value-type="currency" office:value="4807.29" table:style-name="ce20">
            <text:p><text:s/>€ 4.807,29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TRENTO STUDENT LAW</text:p>
          </table:table-cell>
          <table:table-cell office:value-type="float" office:value="96108010222" table:style-name="ce14">
            <text:p>96108010222</text:p>
          </table:table-cell>
          <table:table-cell office:value-type="currency" office:value="460.87" table:style-name="ce22">
            <text:p><text:s/>€ 460,87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460.87" table:formula="msoxl:=C12" table:style-name="ce20">
            <text:p><text:s/>€ 460,87<text:s/></text:p>
          </table:table-cell>
          <table:table-cell office:value-type="currency" office:value="460.87" table:formula="msoxl:=J12" table:style-name="ce20">
            <text:p><text:s/>€ 460,87<text:s/></text:p>
          </table:table-cell>
          <table:table-cell office:value-type="currency" office:value="460.87" table:formula="msoxl:=K12" table:style-name="ce20">
            <text:p><text:s/>€ 460,87<text:s/></text:p>
          </table:table-cell>
          <table:table-cell office:value-type="currency" office:value="458.62" table:style-name="ce20">
            <text:p><text:s/>€ 458,62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UDU Trento</text:p>
          </table:table-cell>
          <table:table-cell office:value-type="float" office:value="86085430229" table:style-name="ce14">
            <text:p>86085430229</text:p>
          </table:table-cell>
          <table:table-cell office:value-type="currency" office:value="6028.78" table:style-name="ce22">
            <text:p><text:s/>€ 6.028,78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7527.43" table:style-name="ce20">
            <text:p><text:s/>€ 7.527,43<text:s/></text:p>
          </table:table-cell>
          <table:table-cell office:value-type="currency" office:value="7527.43" table:formula="msoxl:=J13" table:style-name="ce20">
            <text:p><text:s/>€ 7.527,43<text:s/></text:p>
          </table:table-cell>
          <table:table-cell office:value-type="currency" office:value="7527.43" table:formula="msoxl:=K13" table:style-name="ce20">
            <text:p><text:s/>€ 7.527,43<text:s/></text:p>
          </table:table-cell>
          <table:table-cell office:value-type="currency" office:value="3454.43" table:formula="msoxl:=3014.39+440.04" table:style-name="ce22">
            <text:p><text:s/>€ 3.454,43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UNITIN</text:p>
          </table:table-cell>
          <table:table-cell office:value-type="float" office:value="96102940226" table:style-name="ce14">
            <text:p>96102940226</text:p>
          </table:table-cell>
          <table:table-cell office:value-type="currency" office:value="6472.4" table:style-name="ce22">
            <text:p><text:s/>€ 6.472,4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6472.4" table:formula="msoxl:=C14" table:style-name="ce20">
            <text:p><text:s/>€ 6.472,40<text:s/></text:p>
          </table:table-cell>
          <table:table-cell office:value-type="currency" office:value="6472.4" table:formula="msoxl:=J14" table:style-name="ce20">
            <text:p><text:s/>€ 6.472,40<text:s/></text:p>
          </table:table-cell>
          <table:table-cell office:value-type="currency" office:value="6472.4" table:formula="msoxl:=K14" table:style-name="ce20">
            <text:p><text:s/>€ 6.472,40<text:s/></text:p>
          </table:table-cell>
          <table:table-cell office:value-type="currency" office:value="2928.8" table:style-name="ce20">
            <text:p><text:s/>€ 2.928,80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URLA</text:p>
          </table:table-cell>
          <table:table-cell office:value-type="float" office:value="94035550220" table:style-name="ce14">
            <text:p>94035550220</text:p>
          </table:table-cell>
          <table:table-cell office:value-type="currency" office:value="4056" table:style-name="ce22">
            <text:p><text:s/>€ 4.056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4056" table:formula="msoxl:=C15" table:style-name="ce20">
            <text:p><text:s/>€ 4.056,00<text:s/></text:p>
          </table:table-cell>
          <table:table-cell office:value-type="currency" office:value="4056" table:formula="msoxl:=J15" table:style-name="ce20">
            <text:p><text:s/>€ 4.056,00<text:s/></text:p>
          </table:table-cell>
          <table:table-cell office:value-type="currency" office:value="4056" table:formula="msoxl:=K15" table:style-name="ce20">
            <text:p><text:s/>€ 4.056,00<text:s/></text:p>
          </table:table-cell>
          <table:table-cell office:value-type="currency" office:value="4006" table:style-name="ce20">
            <text:p><text:s/>€ 4.006,00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UT-FEN</text:p>
          </table:table-cell>
          <table:table-cell office:value-type="float" office:value="2268900228" table:style-name="ce14">
            <text:p>2268900228</text:p>
          </table:table-cell>
          <table:table-cell office:value-type="currency" office:value="430" table:style-name="ce22">
            <text:p><text:s/>€ 430,00<text:s/></text:p>
          </table:table-cell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office:value-type="string" table:style-name="ce19">
            <text:p>determinazione</text:p>
          </table:table-cell>
          <table:table-cell office:value-type="float" office:value="35" table:style-name="ce14">
            <text:p>35</text:p>
          </table:table-cell>
          <table:table-cell office:value-type="date" office:date-value="2019-02-21T00:00:00" table:style-name="ce17">
            <text:p>21/02/2019</text:p>
          </table:table-cell>
          <table:table-cell office:value-type="currency" office:value="430" table:formula="msoxl:=C16" table:style-name="ce20">
            <text:p><text:s/>€ 430,00<text:s/></text:p>
          </table:table-cell>
          <table:table-cell office:value-type="currency" office:value="430" table:formula="msoxl:=J16" table:style-name="ce20">
            <text:p><text:s/>€ 430,00<text:s/></text:p>
          </table:table-cell>
          <table:table-cell office:value-type="currency" office:value="430" table:formula="msoxl:=K16" table:style-name="ce20">
            <text:p><text:s/>€ 430,00<text:s/></text:p>
          </table:table-cell>
          <table:table-cell office:value-type="currency" office:value="239" table:style-name="ce20">
            <text:p><text:s/>€ 239,00<text:s/>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L'UNIVERSITARIO</text:p>
          </table:table-cell>
          <table:table-cell office:value-type="float" office:value="96103970222" table:style-name="ce14">
            <text:p>96103970222</text:p>
          </table:table-cell>
          <table:table-cell table:style-name="ce22"/>
          <table:table-cell office:value-type="string" table:style-name="ce16">
            <text:p>LP 9/91 art.18</text:p>
          </table:table-cell>
          <table:table-cell office:value-type="string" table:style-name="ce19">
            <text:p>Area Servizi agli Studenti</text:p>
          </table:table-cell>
          <table:table-cell office:value-type="string" table:style-name="ce19">
            <text:p>procedura di valutazione regolamentata</text:p>
          </table:table-cell>
          <table:table-cell table:style-name="ce19"/>
          <table:table-cell table:style-name="ce23"/>
          <table:table-cell table:style-name="ce24"/>
          <table:table-cell office:value-type="currency" office:value="1829" table:style-name="ce20">
            <text:p><text:s/>€ 1.829,00<text:s/></text:p>
          </table:table-cell>
          <table:table-cell office:value-type="currency" office:value="1829" table:style-name="ce20">
            <text:p><text:s/>€ 1.829,00<text:s/></text:p>
          </table:table-cell>
          <table:table-cell office:value-type="currency" office:value="1829" table:formula="msoxl:=K17" table:style-name="ce20">
            <text:p><text:s/>€ 1.829,00<text:s/></text:p>
          </table:table-cell>
          <table:table-cell office:value-type="currency" office:value="1746.15" table:style-name="ce20">
            <text:p><text:s/>€ 1.746,15<text:s/></text:p>
          </table:table-cell>
          <table:table-cell table:number-columns-repeated="16371"/>
        </table:table-row>
        <table:table-row table:number-rows-repeated="6" table:style-name="ro4">
          <table:table-cell table:number-columns-repeated="2" table:style-name="ce1"/>
          <table:table-cell table:style-name="ce2"/>
          <table:table-cell table:number-columns-repeated="2" table:style-name="ce1"/>
          <table:table-cell table:style-name="ce25"/>
          <table:table-cell table:style-name="ce1"/>
          <table:table-cell table:style-name="ce3"/>
          <table:table-cell table:style-name="ce26"/>
          <table:table-cell table:number-columns-repeated="4" table:style-name="ce4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0:Foglio1.$AMG$1380" table:base-cell-address="Foglio1.$A$1"/>
        <table:named-range table:name="Excel_BuiltIn_Print_Titles" table:cell-range-address="Foglio1.$A$2236:Foglio1.$AMG$2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uro" style:family="table-cell" style:data-style-name="N40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ck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ck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ck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ck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ck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ck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055118110236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15</text:span></text:p>
        </style:region-left>
      </style:header>
      <style:header-left style:display="false"/>
      <style:footer>
        <text:p>Pagina<text:s/>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ditta Mazzi</meta:initial-creator>
    <dc:creator>renatatommasini</dc:creator>
    <meta:creation-date>2014-01-10T08:19:10Z</meta:creation-date>
    <dc:date>2019-10-28T11:43:01Z</dc:date>
    <meta:print-date>2015-07-13T09:38:19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